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5fb10" officeooo:paragraph-rsid="0015fb10"/>
    </style:style>
    <style:style style:name="P2" style:family="paragraph" style:parent-style-name="Standard">
      <style:text-properties officeooo:rsid="000b5a0a" officeooo:paragraph-rsid="000b5a0a"/>
    </style:style>
    <style:style style:name="P3" style:family="paragraph" style:parent-style-name="Standard">
      <style:text-properties officeooo:rsid="000c0503" officeooo:paragraph-rsid="000c0503"/>
    </style:style>
    <style:style style:name="P4" style:family="paragraph" style:parent-style-name="Standard">
      <style:text-properties officeooo:paragraph-rsid="000d1e9b"/>
    </style:style>
    <style:style style:name="P5" style:family="paragraph" style:parent-style-name="Standard">
      <style:text-properties officeooo:rsid="000d5ef9" officeooo:paragraph-rsid="000d5ef9"/>
    </style:style>
    <style:style style:name="P6" style:family="paragraph" style:parent-style-name="Standard">
      <style:text-properties officeooo:rsid="000f27e3" officeooo:paragraph-rsid="000f27e3"/>
    </style:style>
    <style:style style:name="P7" style:family="paragraph" style:parent-style-name="Standard">
      <style:text-properties officeooo:rsid="0012dbaa" officeooo:paragraph-rsid="000f27e3"/>
    </style:style>
    <style:style style:name="P8" style:family="paragraph" style:parent-style-name="Standard">
      <style:text-properties officeooo:rsid="0012dbaa" officeooo:paragraph-rsid="0012dbaa"/>
    </style:style>
    <style:style style:name="P9" style:family="paragraph" style:parent-style-name="Standard">
      <style:text-properties officeooo:rsid="0012dbaa" officeooo:paragraph-rsid="0015fb10"/>
    </style:style>
    <style:style style:name="P10" style:family="paragraph" style:parent-style-name="Standard">
      <style:text-properties officeooo:rsid="00130b48" officeooo:paragraph-rsid="00130b48"/>
    </style:style>
    <style:style style:name="P11" style:family="paragraph" style:parent-style-name="Standard">
      <style:text-properties officeooo:rsid="001877b7" officeooo:paragraph-rsid="001877b7"/>
    </style:style>
    <style:style style:name="T1" style:family="text">
      <style:text-properties officeooo:rsid="000dcf59"/>
    </style:style>
    <style:style style:name="T2" style:family="text">
      <style:text-properties officeooo:rsid="0012dbaa"/>
    </style:style>
    <style:style style:name="T3" style:family="text">
      <style:text-properties officeooo:rsid="0010cfcf"/>
    </style:style>
    <style:style style:name="T4" style:family="text">
      <style:text-properties officeooo:rsid="000c0503"/>
    </style:style>
    <style:style style:name="T5" style:family="text">
      <style:text-properties officeooo:rsid="000d5ef9"/>
    </style:style>
    <style:style style:name="T6" style:family="text">
      <style:text-properties officeooo:rsid="000d1e9b"/>
    </style:style>
    <style:style style:name="T7" style:family="text">
      <style:text-properties officeooo:rsid="000de356"/>
    </style:style>
    <style:style style:name="T8" style:family="text">
      <style:text-properties officeooo:rsid="00130b48"/>
    </style:style>
    <style:style style:name="T9" style:family="text">
      <style:text-properties officeooo:rsid="000f27e3"/>
    </style:style>
    <style:style style:name="T10" style:family="text">
      <style:text-properties officeooo:rsid="000f7eb4"/>
    </style:style>
    <style:style style:name="T11" style:family="text">
      <style:text-properties officeooo:rsid="00126594"/>
    </style:style>
    <style:style style:name="T12" style:family="text">
      <style:text-properties officeooo:rsid="0015fb10"/>
    </style:style>
    <style:style style:name="T13" style:family="text">
      <style:text-properties officeooo:rsid="001489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tit récit du pèlerinage Jubilaire de la Paroisse Dourdou &amp; Daze à Rome.</text:p>
      <text:p text:style-name="Standard"/>
      <text:p text:style-name="Standard"/>
      <text:p text:style-name="P2">La paroisse Dourdou &amp; Daze, dont le F. Damien est le curé, a organisé pour cette année du Jubilé de la Miséricorde, un pèlerinage à Rome, du 27 au 30 octobre dernier, auquel il m’a été donné de participer, <text:span text:style-name="T1">avec 20 autres pèlerins, dont le F. Julien et le Père Aurélien</text:span>. C’est avec joie que je vous livre quelques impressions de ce moment de grâce, de joie, et de culture partagée<text:span text:style-name="T2">s</text:span>, dans la ville Sainte, où l<text:span text:style-name="T3">e</text:span> monde entier continue d’affluer <text:span text:style-name="T4">jusqu’au 6 janvier 2026, date de fermeture de la porte Sainte de St Pierre.</text:span></text:p>
      <text:p text:style-name="P2"/>
      <text:p text:style-name="P3">Le dimanche 26 octobre, nous <text:span text:style-name="T1">avons été</text:span> conviés à la bénédiction des pèlerins à Campuac, suivie d’un repas à l’auberge du village.</text:p>
      <text:p text:style-name="P3">Le lendemain, départ de St Cyprien à 4h30 du matin pour l’aéroport de Toulouse, <text:span text:style-name="T5">avec</text:span> une arrivée à Rome à 15h, après un petit crochet par Francfort<text:span text:style-name="T5">...</text:span></text:p>
      <text:p text:style-name="P4"><text:span text:style-name="T4">Après avoir déposé nos bagages à la <text:s/>Casa Per Ferie Madre Speranza, </text:span><text:span text:style-name="T6">la maison religieuse qui nous hébergeait, vous avons </text:span><text:span text:style-name="T5">embrayé sur la visite d</text:span><text:span text:style-name="T6">es </text:span><text:span text:style-name="T5">vastes </text:span><text:span text:style-name="T6">catacombes St Marcellin et Pierre, creusées pendant la persécution de Dioclétien, </text:span><text:span text:style-name="T3">et </text:span><text:span text:style-name="T7">du</text:span><text:span text:style-name="T6"> </text:span>mausolée de l’impératrice Sainte Hélène, <text:span text:style-name="T5">mère</text:span> de Constantin. </text:p>
      <text:p text:style-name="P5">Le lendemain, mardi 28, nous avons commencé le pèlerinage proprement dit, avec le passage des portes saintes de St Jean du Latran le matin, <text:span text:style-name="T1">sans oublier </text:span><text:span text:style-name="T8">ni </text:span><text:span text:style-name="T1">le baptistère</text:span>, <text:span text:style-name="T7">ni </text:span><text:span text:style-name="T8">l’escalier saint, </text:span><text:span text:style-name="T7">que gravit le Christ vers le prétoire de Pilate, ramené à Rome par l’impératrice Hélène, </text:span><text:span text:style-name="T9">puis</text:span><text:span text:style-name="T7"> </text:span><text:span text:style-name="T8">celle </text:span><text:span text:style-name="T7">de </text:span><text:span text:style-name="T3">l</text:span>a basilique Ste Marie Majeure l’après-midi, <text:span text:style-name="T1">où est inhumé le Pape François. </text:span><text:span text:style-name="T3">Tout au long de la journée, le</text:span><text:span text:style-name="T1"> F. Julien, sous un beau soleil, automnal et des températures très clémentes,</text:span><text:span text:style-name="T3"> nous a apporté son éclairage culturel. </text:span></text:p>
      <text:p text:style-name="P5"/>
      <text:p text:style-name="P6">La journée du 29 a été consacrée, le matin, à l’audience publique du Pape Léon XIV sur la place St Pierre noire de monde, après une interminable queue, <text:span text:style-name="T3">remontée en chantant,</text:span> avec une paroisse lyonnaise, de joyeux cantiques pour accompagner notre lente progression vers les colonnades du Bernin. L’apparition du Pape, au loin, dans sa voiture blanche serpentant da<text:span text:style-name="T3">n</text:span>s les allées tracées au milieu de la foule, a soulevé des cris de joie, puis l’audience, très protocolaire, en de nombreuses langues, <text:span text:style-name="T8">s’est achevé à </text:span>midi. <text:span text:style-name="T2">La journée s’est poursuivie avec </text:span><text:span text:style-name="T3">la </text:span><text:span text:style-name="T10">visite </text:span><text:span text:style-name="T3">de</text:span><text:span text:style-name="T10"> l’immense Musée du Vatican et la Chapelle Sixtine. </text:span><text:span text:style-name="T2">Elle s’est </text:span><text:span text:style-name="T3">clôturée par une longue procession, du château Saint-Ange, </text:span><text:span text:style-name="T11">jusqu’à la Basilique St Pierre, illuminée dans le soir couchant, dans laquelle nous sommes entrés par la Porte Sainte, pour admirer, encore, ce chef-d'œuvre baroque </text:span><text:span text:style-name="T2">flamboyant.</text:span></text:p>
      <text:p text:style-name="P7"/>
      <text:p text:style-name="P8">Nous avons clôturé ce pèlerinage, le 30 octobre, par une rencontre avec le Recteur du Séminaire Français de Rome, avec lequel nous avons eu un très bel échange, suivi de la visite de St Louis des Français, puis d’un <text:span text:style-name="T8">joyeux </text:span>repas dans l’un des nombreux restaurants du quartier.</text:p>
      <text:p text:style-name="P8"/>
      <text:p text:style-name="P9">Le retour <text:span text:style-name="T8">en France</text:span>, <text:span text:style-name="T8">l’après midi, a été quelque peu perturbé </text:span><text:span text:style-name="T12">car le </text:span><text:span text:style-name="T8">Père Aurélien </text:span><text:span text:style-name="T12">a été contraint de </text:span><text:span text:style-name="T8">rentrer par un vol du lendemain, </text:span><text:span text:style-name="T12">en raison du surbooking pratiqué par la compagnie aérienne</text:span><text:span text:style-name="T8">. Arrivés à Toulouse à 23h après une halte à Bruxelles, nous avons rejoint St Cyprien deux heures plus tard.</text:span></text:p>
      <text:p text:style-name="P8"/>
      <text:p text:style-name="P10">Ce pèl<text:span text:style-name="T13">e</text:span>rinage a été l’occasion de nouer de belles relations, <text:span text:style-name="T12">d</text:span>e partager <text:span text:style-name="T13">des moments forts, de prier, de rire, de chanter, de s’entraider tout en nous plaçant sous la protection de la miséricorde </text:span><text:span text:style-name="T12">de Dieu.</text:span></text:p>
      <text:p text:style-name="P1">Nul doute qu’il restera un moment lumineux dans nos vies.</text:p>
      <text:p text:style-name="P8"/>
      <text:p text:style-name="P11">Photos : Porte Ste St Jean du Latran – Le Groupe.</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09T16:15:54.225794101</meta:creation-date>
    <dc:date>2025-11-11T14:19:16.222885154</dc:date>
    <meta:editing-duration>PT19M14S</meta:editing-duration>
    <meta:editing-cycles>5</meta:editing-cycles>
    <meta:generator>LibreOffice/24.8.4.2$MacOSX_X86_64 LibreOffice_project/bb3cfa12c7b1bf994ecc5649a80400d06cd71002</meta:generator>
    <meta:document-statistic meta:table-count="0" meta:image-count="0" meta:object-count="0" meta:page-count="1" meta:paragraph-count="12" meta:word-count="584" meta:character-count="3440" meta:non-whitespace-character-count="2864"/>
  </office:meta>
</office:document-meta>
</file>